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1"><text:s/><text:span text:style-name="T1">Allegato <text:s/>- Scheda di partecipazione.</text:span></text:p>
      <text:p text:style-name="P2"/>
      <text:p text:style-name="P2"/>
      <text:p text:style-name="P4"><text:span text:style-name="T2">Concorso <text:s text:c="3"/>“</text:span><text:span text:style-name="T3">Il mio v</text:span><text:bookmark text:name="_GoBack"/><text:span text:style-name="T3">iaggio tra le stelle”</text:span></text:p>
      <text:p text:style-name="P5"/>
      <text:p text:style-name="P4"><text:span text:style-name="T4">Si richiede l’ammissione al concorso dall’ alunna/o della classe___________________</text:span></text:p>
      <text:p text:style-name="P4"><text:span text:style-name="T4">dell’Istituto _______________________ Indirizzo____________________________________</text:span></text:p>
      <text:p text:style-name="P4"><text:span text:style-name="T4">Città___________________________ tel_______________ fax________________</text:span></text:p>
      <text:p text:style-name="P4"><text:span text:style-name="T4">e-mail ____________________________________ .</text:span></text:p>
      <text:p text:style-name="P4"><text:span text:style-name="T4">_____________________________________________________</text:span></text:p>
      <text:p text:style-name="P6"/>
      <text:p text:style-name="P4"><text:span text:style-name="T4"><text:s/>DOCENTE Referente </text:span></text:p>
      <text:p text:style-name="P6"/>
      <text:p text:style-name="P4"><text:span text:style-name="T4">Nome e Cognome____________________________ Disciplina <text:s/>insegnata__________________</text:span></text:p>
      <text:p text:style-name="P4"><text:span text:style-name="T4"><text:s/></text:span></text:p>
      <text:p text:style-name="P4"><text:span text:style-name="T4">Tel___________________ Indirizzo e-mail___________________________--</text:span></text:p>
      <text:p text:style-name="P6"/>
      <text:p text:style-name="P4"><text:span text:style-name="T4">Firma ______________________________________</text:span></text:p>
      <text:p text:style-name="P6"/>
      <text:p text:style-name="P4"><text:span text:style-name="T4">Tecnica di realizzazione dell’elaborato_________________________________________</text:span></text:p>
      <text:p text:style-name="P6"/>
      <text:p text:style-name="P6"/>
      <text:p text:style-name="P4"><text:span text:style-name="T4">Il DIRIGENTE SCOLASTICO</text:span></text:p>
      <text:p text:style-name="P6"/>
      <text:p text:style-name="P4"><text:span text:style-name="T4">Nome e Cognome____________________________</text:span></text:p>
      <text:p text:style-name="P6"/>
      <text:p text:style-name="P4"><text:span text:style-name="T3">Ai sensi dell’art.13 del D. Lgs. 196/2003 la raccolta e il successivo trattamento dei dati personali</text:span></text:p>
      <text:p text:style-name="Default"><text:span text:style-name="T5">è finalizzato esclusivamente alla gestione della procedura concorsuale</text:span></text:p>
      <text:p text:style-name="P2"/>
      <text:p text:style-name="P2"/>
      <text:p text:style-name="P1"/>
      <text:p text:style-name="Defaul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2</meta:editing-cycles>
    <meta:creation-date>2020-02-07T08:45:00</meta:creation-date>
    <dc:date>2020-02-07T08:45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78" meta:character-count="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